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style:font-name="Arial" style:font-name-complex="Arial" fo:color="#000000" fo:background-color="#FFFFFF"/>
    </style:style>
    <style:style style:name="P3" style:parent-style-name="Normální" style:family="paragraph">
      <style:text-properties style:font-name="Arial" style:font-name-complex="Arial" fo:color="#000000" fo:background-color="#FFFFFF"/>
    </style:style>
    <style:style style:name="P4" style:parent-style-name="Normální" style:family="paragraph">
      <style:text-properties style:font-name="Arial" style:font-name-complex="Arial" fo:color="#000000" fo:background-color="#FFFFFF"/>
    </style:style>
    <style:style style:name="P5" style:parent-style-name="Normální" style:family="paragraph">
      <style:text-properties style:font-name="Arial" style:font-name-complex="Arial" fo:color="#000000" fo:background-color="#FFFFFF"/>
    </style:style>
  </office:automatic-styles>
  <office:body>
    <office:text text:use-soft-page-breaks="true">
      <text:p text:style-name="P1"><text:s text:c="47"/>Rozhodnutí KM o udělení divokých karet</text:p>
      <text:p text:style-name="Normální"/>
      <text:p text:style-name="Normální">Na základě<text:s/>rozhodnutí dne<text:s/>10.1.2023,<text:s/>uděluje KM<text:s/>divokou kartu na BTM Praha<text:s/>U17-U19,</text:p>
      <text:p text:style-name="Normální">Vlašim<text:s/>U13-U15, které se budou konat<text:s/>14-15.ledna.</text:p>
      <text:p text:style-name="P2"/>
      <text:p text:style-name="P3">Jáchym Zacharda ( TTC Elizza Praha) do kategorii A na BTM Praha v kategorii U19</text:p>
      <text:p text:style-name="P4">Tomáš Matuška (TJ Tatran Hostinné) do kategorie A na BTM Vlašim v kategorii U13</text:p>
      <text:p text:style-name="P5"/>
      <text:p text:style-name="Normální"/>
      <text:p text:style-name="Normální"/>
      <text:p text:style-name="Normální">Dne 10.1.2023 <text:s text:c="90"/>Hana Valentová</text:p>
      <text:p text:style-name="Normální"><text:s text:c="117"/>předsedkyně K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.valenta01@gmail.com</meta:initial-creator>
    <dc:creator>jan.valenta01@gmail.com</dc:creator>
    <meta:creation-date>2023-01-11T07:11:00Z</meta:creation-date>
    <dc:date>2023-01-11T07:32:00Z</dc:date>
    <meta:template xlink:href="Normal" xlink:type="simple"/>
    <meta:editing-cycles>2</meta:editing-cycles>
    <meta:editing-duration>PT1200S</meta:editing-duration>
    <meta:document-statistic meta:page-count="1" meta:paragraph-count="1" meta:word-count="92" meta:character-count="635" meta:row-count="4" meta:non-whitespace-character-count="544"/>
  </office:meta>
</office:document-meta>
</file>