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9. trénink KCTM se koná v úterý 9.8.2022 v Lišově, sokolovna, ul. Tyršova.</text:p>
      <text:p text:style-name="Standard"/>
      <text:p text:style-name="Standard">Sraz v 16:30 hod., začátek v 16:45 hod.</text:p>
      <text:p text:style-name="Standard"/>
      <text:p text:style-name="Standard">Nominace: Zdrha, Lahodný, Lahodná, Březinová, Bicek.</text:p>
      <text:p text:style-name="Standard"/>
      <text:p text:style-name="Standard">Sparing: Nečasová</text:p>
      <text:p text:style-name="Standard"/>
      <text:p text:style-name="Standard">Přihlášky na tel. 606 233 985 Vá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07:20:27.738000000</meta:creation-date>
    <dc:date>2022-08-10T07:20:45.437000000</dc:date>
    <meta:editing-duration>PT18S</meta:editing-duration>
    <meta:editing-cycles>1</meta:editing-cycles>
    <meta:document-statistic meta:table-count="0" meta:image-count="0" meta:object-count="0" meta:page-count="1" meta:paragraph-count="5" meta:word-count="36" meta:character-count="219" meta:non-whitespace-character-count="188"/>
    <meta:generator>LibreOffice/6.2.0.3$Windows_X86_64 LibreOffice_project/98c6a8a1c6c7b144ce3cc729e34964b47ce25d62</meta:generator>
  </office:meta>
</office:document-meta>
</file>