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" style:parent-style-name="Normální" style:family="paragraph">
      <style:paragraph-properties fo:margin-left="0.25in">
        <style:tab-stops/>
      </style:paragraph-properties>
    </style:style>
    <style:style style:name="P5" style:parent-style-name="Normální" style:family="paragraph">
      <style:paragraph-properties fo:margin-left="0.25in">
        <style:tab-stops/>
      </style:paragraph-properties>
    </style:style>
    <style:style style:name="P6" style:parent-style-name="Normální" style:family="paragraph">
      <style:paragraph-properties fo:margin-left="0.25in">
        <style:tab-stops/>
      </style:paragraph-properties>
    </style:style>
    <style:style style:name="P7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10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2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" style:parent-style-name="Normální" style:family="paragraph">
      <style:paragraph-properties fo:margin-bottom="0in" fo:line-height="100%"/>
    </style:style>
    <style:style style:name="T1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8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19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21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2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3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28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29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30" style:parent-style-name="Normální" style:family="paragraph">
      <style:paragraph-properties style:vertical-align="auto" fo:margin-bottom="0in"/>
      <style:text-properties fo:hyphenate="true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paragraph-properties style:vertical-align="auto"/>
      <style:text-properties fo:hyphenate="true"/>
    </style:style>
    <style:style style:name="P34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35" style:parent-style-name="Normální" style:family="paragraph">
      <style:paragraph-properties style:vertical-align="auto" fo:margin-bottom="0in"/>
      <style:text-properties fo:hyphenate="true"/>
    </style:style>
    <style:style style:name="P36" style:parent-style-name="Normální" style:family="paragraph">
      <style:paragraph-properties style:vertical-align="auto"/>
      <style:text-properties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font-weight="bold" style:font-weight-asian="bold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style:vertical-align="auto" fo:margin-left="1.475in" fo:text-indent="0.4916in">
        <style:tab-stops/>
      </style:paragraph-properties>
      <style:text-properties fo:hyphenate="true"/>
    </style:style>
    <style:style style:name="P53" style:parent-style-name="Normální" style:family="paragraph">
      <style:paragraph-properties fo:margin-bottom="0in"/>
      <style:text-properties fo:font-weight="bold" style:font-weight-asian="bold"/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56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57" style:parent-style-name="Normální" style:family="paragraph">
      <style:paragraph-properties style:vertical-align="auto" fo:margin-bottom="0in"/>
      <style:text-properties fo:hyphenate="true"/>
    </style:style>
    <style:style style:name="P58" style:parent-style-name="Normální" style:family="paragraph">
      <style:paragraph-properties style:vertical-align="auto"/>
      <style:text-properties fo:font-weight="bold" style:font-weight-asian="bold" fo:hyphenate="true"/>
    </style:style>
    <style:style style:name="P59" style:parent-style-name="Normální" style:family="paragraph">
      <style:paragraph-properties fo:margin-bottom="0in"/>
      <style:text-properties fo:font-weight="bold" style:font-weight-asian="bold"/>
    </style:style>
    <style:style style:name="P60" style:parent-style-name="Normální" style:family="paragraph">
      <style:paragraph-properties fo:margin-bottom="0in"/>
    </style:style>
    <style:style style:name="P61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62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63" style:parent-style-name="Normální" style:family="paragraph">
      <style:paragraph-properties style:vertical-align="auto" fo:margin-bottom="0in"/>
      <style:text-properties fo:hyphenate="true"/>
    </style:style>
    <style:style style:name="P64" style:parent-style-name="Normální" style:family="paragraph">
      <style:paragraph-properties fo:margin-bottom="0in"/>
    </style:style>
    <style:style style:name="P65" style:parent-style-name="Normální" style:family="paragraph">
      <style:text-properties fo:font-weight="bold" style:font-weight-asian="bold"/>
    </style:style>
    <style:style style:name="P66" style:parent-style-name="Normální" style:family="paragraph">
      <style:paragraph-properties fo:margin-bottom="0in"/>
    </style:style>
    <style:style style:name="P67" style:parent-style-name="Normální" style:family="paragraph">
      <style:paragraph-properties fo:margin-bottom="0in"/>
    </style:style>
    <style:style style:name="P68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69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70" style:parent-style-name="Normální" style:family="paragraph">
      <style:paragraph-properties style:vertical-align="auto" fo:margin-bottom="0in"/>
      <style:text-properties fo:hyphenate="true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" style:family="paragraph">
      <style:text-properties fo:font-weight="bold" style:font-weight-asian="bold"/>
    </style:style>
    <style:style style:name="P73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74" style:parent-style-name="Normální" style:family="paragraph">
      <style:paragraph-properties style:vertical-align="auto" fo:margin-bottom="0in"/>
      <style:text-properties fo:hyphenate="true"/>
    </style:style>
    <style:style style:name="P75" style:parent-style-name="Normální" style:family="paragraph">
      <style:paragraph-properties style:vertical-align="auto" fo:margin-bottom="0in"/>
      <style:text-properties fo:hyphenate="true"/>
    </style:style>
    <style:style style:name="P76" style:parent-style-name="Normální" style:family="paragraph">
      <style:paragraph-properties style:vertical-align="auto" fo:margin-bottom="0in"/>
      <style:text-properties fo:hyphenate="true"/>
    </style:style>
    <style:style style:name="P77" style:parent-style-name="Normální" style:family="paragraph">
      <style:text-properties fo:font-weight="bold" style:font-weight-asian="bold"/>
    </style:style>
    <style:style style:name="P78" style:parent-style-name="Normální" style:family="paragraph">
      <style:paragraph-properties fo:margin-bottom="0in" fo:line-height="100%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paragraph-properties fo:margin-bottom="0in" fo:line-height="100%"/>
    </style:style>
    <style:style style:name="P81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82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83" style:parent-style-name="Normální" style:family="paragraph">
      <style:paragraph-properties style:vertical-align="auto" fo:margin-bottom="0in"/>
      <style:text-properties fo:hyphenate="true"/>
    </style:style>
    <style:style style:name="P84" style:parent-style-name="Normální" style:family="paragraph">
      <style:paragraph-properties fo:margin-bottom="0in" fo:line-height="100%"/>
    </style:style>
    <style:style style:name="P85" style:parent-style-name="Normální" style:family="paragraph">
      <style:paragraph-properties fo:margin-bottom="0in"/>
      <style:text-properties fo:font-weight="bold" style:font-weight-asian="bold"/>
    </style:style>
    <style:style style:name="P86" style:parent-style-name="Normální" style:family="paragraph">
      <style:paragraph-properties fo:margin-bottom="0in"/>
    </style:style>
    <style:style style:name="P87" style:parent-style-name="Normální" style:family="paragraph">
      <style:paragraph-properties fo:margin-bottom="0in"/>
    </style:style>
    <style:style style:name="P88" style:parent-style-name="Normální" style:family="paragraph">
      <style:paragraph-properties fo:margin-bottom="0in"/>
    </style:style>
    <style:style style:name="P89" style:parent-style-name="Normální" style:family="paragraph">
      <style:paragraph-properties fo:margin-bottom="0in"/>
    </style:style>
    <style:style style:name="P90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91" style:parent-style-name="Normální" style:family="paragraph">
      <style:paragraph-properties style:vertical-align="auto" fo:margin-bottom="0in"/>
      <style:text-properties fo:font-weight="bold" style:font-weight-asian="bold" fo:hyphenate="true"/>
    </style:style>
    <style:style style:name="P92" style:parent-style-name="Normální" style:family="paragraph">
      <style:paragraph-properties style:vertical-align="auto" fo:margin-bottom="0in"/>
      <style:text-properties fo:hyphenate="true"/>
    </style:style>
    <style:style style:name="P93" style:parent-style-name="Normální" style:family="paragraph">
      <style:paragraph-properties fo:margin-bottom="0in"/>
    </style:style>
    <style:style style:name="P94" style:parent-style-name="Normální" style:family="paragraph">
      <style:text-properties fo:font-weight="bold" style:font-weight-asian="bold"/>
    </style:style>
    <style:style style:name="P95" style:parent-style-name="Normální" style:family="paragraph">
      <style:text-properties fo:font-weight="bold" style:font-weight-asian="bold"/>
    </style:style>
    <style:style style:name="P96" style:parent-style-name="Normální" style:family="paragraph">
      <style:text-properties fo:font-weight="bold" style:font-weight-asian="bold"/>
    </style:style>
    <style:style style:name="P97" style:parent-style-name="Normální" style:family="paragraph">
      <style:paragraph-properties fo:margin-bottom="0in"/>
    </style:style>
    <style:style style:name="P98" style:parent-style-name="Normální" style:family="paragraph">
      <style:text-properties fo:font-weight="bold" style:font-weight-asian="bold"/>
    </style:style>
    <style:style style:name="P99" style:parent-style-name="Normální" style:family="paragraph">
      <style:paragraph-properties fo:margin-bottom="0in"/>
    </style:style>
    <style:style style:name="P100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margin-bottom="0in"/>
    </style:style>
  </office:automatic-styles>
  <office:body>
    <office:text text:use-soft-page-breaks="true">
      <text:p text:style-name="P1">Zápis z jednání Valné hromady RSST Louny z.s.</text:p>
      <text:p text:style-name="P2">konané 10.6.2021 od 19:00 hod. v KD Výškov</text:p>
      <text:p text:style-name="P3">1. předseda pan Vyhnálek přivítal přítomné zástupce oddílů na Valné hromadě<text:s/></text:p>
      <text:p text:style-name="P4">Provedl kontrolu<text:s/>prezenční listiny a usnášeníschopnosti</text:p>
      <text:p text:style-name="P5">Z 21 pozvaných zástupců s hlasem rozhodujícím bylo přítomno <text:s/>11 zástupců <text:s text:c="2"/>viz. prezenční listina.</text:p>
      <text:p text:style-name="P6"><text:s/>Valná hromada je usnášeníschopná</text:p>
      <text:p text:style-name="P7">2. Schválení programu</text:p>
      <text:p text:style-name="P8">1. Zahájení<text:s/></text:p>
      <text:p text:style-name="P9"><text:s text:c="4"/>Kontrola prezenční listiny a usnášeníschopnosti</text:p>
      <text:p text:style-name="P10">2. Schválení programu</text:p>
      <text:p text:style-name="P11">3. Volba výboru spolku</text:p>
      <text:p text:style-name="P12">4. Stanovení členských příspěvků</text:p>
      <text:p text:style-name="P13"><text:span text:style-name="T14">5. Schválení přijetí nového člena spolku<text:s/></text:span></text:p>
      <text:p text:style-name="P15">6. Zpráva o činnosti spolku, zpráva STK</text:p>
      <text:p text:style-name="P16"><text:span text:style-name="T17">7. Zpráva o hospodaření<text:s/></text:span></text:p>
      <text:p text:style-name="P18"><text:s text:c="2"/>Dáno na vědomí : <text:s/>zpráva o hospodaření</text:p>
      <text:p text:style-name="P19"><text:s text:c="2"/>Dáno na vědomí : <text:s/>celková<text:s/>bilance za sezonu 2020/21</text:p>
      <text:p text:style-name="P20"><text:s text:c="2"/>Schválení návrhu rozpočtu na sezónu 2021/22</text:p>
      <text:p text:style-name="P21">8. Zpráva registru</text:p>
      <text:p text:style-name="P22">9. Návrh plánu činnosti RSST na sezónu 2021/22</text:p>
      <text:p text:style-name="P23"><text:s text:c="4"/>Příprava regionálních přeborů 2021/22</text:p>
      <text:p text:style-name="P24"><text:span text:style-name="T25">10. Diskuse<text:s/></text:span></text:p>
      <text:p text:style-name="P26"><text:span text:style-name="T27">11. Závěr</text:span></text:p>
      <text:p text:style-name="P28"/>
      <text:p text:style-name="P29">Usnesení 2 :</text:p>
      <text:p text:style-name="P30">VH navržený program schvaluje<text:s/>jednomyslně. <text:s text:c="6"/></text:p>
      <text:p text:style-name="P31"/>
      <text:p text:style-name="P32"><text:s text:c="3"/>3. Volba výboru spolku RSST Louny z.s. ( 10.6.2021 – 10.6.2025 )</text:p>
      <text:p text:style-name="P33">Do výboru spolku byli navrženi Vyhnálek Vladimír, Musil Lubomír, Konečná Jiřina, Konečný Libor, Káninský Jaroslav</text:p>
      <text:p text:style-name="P34">Usnesení 3 :</text:p>
      <text:p text:style-name="P35">VH bere na vědomí návrh do výboru spolku<text:s/>RSST Louny z.s.</text:p>
      <text:p text:style-name="P36">VH volí výbor spolku jednomyslně ve složení:</text:p>
      <text:p text:style-name="P37"><text:span text:style-name="T38">Předseda :</text:span><text:s/><text:tab/><text:tab/><text:s text:c="3"/>Vyhnálek Vladimír <text:s/>nar. 16.1.1964</text:p>
      <text:p text:style-name="P39"><text:s text:c="20"/><text:tab/><text:s text:c="17"/>Moskevská 2208 , Žatec 43801 <text:s/></text:p>
      <text:p text:style-name="P40"><text:span text:style-name="T41">Místopředseda :</text:span><text:s/><text:tab/><text:s text:c="3"/>Musil Lubomír <text:s/>nar. 26.11.1964</text:p>
      <text:p text:style-name="P42"><text:s text:c="31"/><text:tab/><text:s text:c="3"/>Výškov 141 , Louny 44001<text:s/></text:p>
      <text:p text:style-name="P43"><text:span text:style-name="T44">Hospodář a sekretář :</text:span><text:s text:c="6"/>Konečná Jiřina <text:s/>nar. 12.11.1971</text:p>
      <text:p text:style-name="P45"><text:s text:c="21"/><text:tab/><text:tab/><text:s text:c="3"/>Blšany u Loun 145 , Louny 44001<text:s/></text:p>
      <text:p text:style-name="P46"><text:span text:style-name="T47">Člen výboru pro Registr:</text:span><text:s/>Konečný Libor nar.9.3.1974</text:p>
      <text:p text:style-name="P48"><text:tab/><text:tab/><text:tab/><text:s text:c="2"/>Blšany u Loun 145, Louny 44001</text:p>
      <text:p text:style-name="P49"/>
      <text:p text:style-name="P50"><text:span text:style-name="T51">Člen výboru pro práci s mládeží :<text:s/></text:span><text:s/>Káninský Jaroslav <text:s/>nar. 8.5.1955</text:p>
      <text:p text:style-name="P52"><text:s text:c="4"/>Blažim 8 , Louny 44001<text:s/></text:p>
      <text:p text:style-name="P53"><text:s/>4. Stanovení členských příspěvků pro spolek RSST Louny z.s.</text:p>
      <text:p text:style-name="P54"><text:s text:c="7"/>Roční členský příspěvek 100,-Kč za klub</text:p>
      <text:p text:style-name="P55"/>
      <text:p text:style-name="P56">Usnesení 4 :</text:p>
      <text:p text:style-name="P57">Roční členský příspěvek<text:s/>100,-Kč za klub byl schválen jednomyslně.</text:p>
      <text:p text:style-name="P58"/>
      <text:p text:style-name="P59"><text:s text:c="2"/>5. Schválení přijetí nového člena spolku RSST Louny z.s.</text:p>
      <text:p text:style-name="P60">TJ Sokol Domoušice</text:p>
      <text:p text:style-name="P61"/>
      <text:p text:style-name="P62">Usnesení 5 :</text:p>
      <text:p text:style-name="P63">VH schvaluje přijetí nového člena TJ Sokol Domoušice jednomyslně.</text:p>
      <text:p text:style-name="P64"/>
      <text:p text:style-name="P65"><text:s/>6. Zpráva o činnosti spolku, zpráva STK</text:p>
      <text:p text:style-name="P66">Pan Musil sdělil valné hromadě, že sezona 2020/21 se anulovala z důvodu nemožnosti odehrání všech zápasů. V nové sezoně bude platný žebříček hráčů z roku 2019/20</text:p>
      <text:p text:style-name="P67">Regionální přebory bude pořádat TJ Sever Žatec termín bude upřesněn po rozlosování soutěží</text:p>
      <text:p text:style-name="P68"/>
      <text:p text:style-name="P69">Usnesení 6 :</text:p>
      <text:p text:style-name="P70">VH<text:s/>bere na vědomí zprávu o činnosti spolku a zprávu STK</text:p>
      <text:p text:style-name="P71"/>
      <text:p text:style-name="P72"><text:s text:c="3"/>7. Zpráva o hospodaření</text:p>
      <text:p text:style-name="Normální">Zpráva o hospodaření, celková bilance za sezonu 2020/21 a rozpočet na sezonu 2021/22<text:s/><text:bookmark-start text:name="_GoBack"/><text:bookmark-end text:name="_GoBack"/></text:p>
      <text:p text:style-name="P73">Usnesení 7 :</text:p>
      <text:p text:style-name="P74">VH bere na vědomí zprávu o hospodaření spolku<text:s/></text:p>
      <text:p text:style-name="P75">VH bere na vědomí celkovou bilanci za sezonu 2020/21</text:p>
      <text:p text:style-name="P76">VH schvaluje rozpočet na sezonu 2021/22</text:p>
      <text:p text:style-name="P77"/>
      <text:p text:style-name="P78"><text:s text:c="4"/><text:span text:style-name="T79">8. Zpráva registru</text:span></text:p>
      <text:p text:style-name="P80">Příslušníkům ČAST (hráči, ostatní), kterým končí platnost fotografie k 15.6. 2021 se platnost prodlužuje do 15.6.2022.</text:p>
      <text:p text:style-name="P81"/>
      <text:p text:style-name="P82">Usnesení 8 :</text:p>
      <text:p text:style-name="P83">VH bere na<text:s/>vědomí zprávu registru</text:p>
      <text:p text:style-name="P84"/>
      <text:p text:style-name="P85"><text:s text:c="4"/>9. Návrh plánu činnosti RSST Louny z.s. na sezonu 2021/22</text:p>
      <text:p text:style-name="P86">Příprava regionálních přeborů 2021 ( TJ Sever Žatec )</text:p>
      <text:p text:style-name="P87">Registrace nového člena spolku RSST Louny z.s. ( TJ Sokol Domoušice )</text:p>
      <text:p text:style-name="P88">Příprava nové sezony 2021/22</text:p>
      <text:p text:style-name="P89">Předání plakety a<text:s/>dárkového koše panu Ďuračkovi za dlouholetou činnost pro stolní tenis</text:p>
      <text:p text:style-name="P90"/>
      <text:p text:style-name="P91">Usnesení 9 :</text:p>
      <text:p text:style-name="P92">VH bere na vědomí plán činnosti RSST Louny z.s. na sezonu 2021/22</text:p>
      <text:p text:style-name="P93"/>
      <text:p text:style-name="P94"><text:s text:c="3"/></text:p>
      <text:p text:style-name="P95">10. Diskuse</text:p>
      <text:p text:style-name="Normální">Diskuse proběhla u každého bodu zvlášť</text:p>
      <text:p text:style-name="P96"><text:s text:c="3"/>11. Závěr</text:p>
      <text:p text:style-name="Normální">Pan předseda poděkoval všem přítomným za účast a valnou hromadu ukončil</text:p>
      <text:p text:style-name="P97">Dne: 13.6.2021</text:p>
      <text:p text:style-name="P98"/>
      <text:p text:style-name="P99">Zápis zapsala: Konečná Jiřina</text:p>
      <text:p text:style-name="P100"/>
      <text:p text:style-name="P101">Kontrola zápisu</text:p>
      <text:p text:style-name="P102">Místopředseda: <text:s text:c="2"/>Musil Lubomír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1-05-29T13:52:00Z</meta:creation-date>
    <dc:date>2021-06-13T18:15:00Z</dc:date>
    <meta:print-date>2021-06-13T18:14:00Z</meta:print-date>
    <meta:template xlink:href="Normal" xlink:type="simple"/>
    <meta:editing-cycles>21</meta:editing-cycles>
    <meta:editing-duration>PT13680S</meta:editing-duration>
    <meta:document-statistic meta:page-count="1" meta:paragraph-count="7" meta:word-count="519" meta:character-count="3579" meta:row-count="25" meta:non-whitespace-character-count="3067"/>
  </office:meta>
</office:document-meta>
</file>