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6. trénink KCTM opět v úterý 30.5. v Sokolovně Lišov, sraz v 16.25 hod.</text:p>
      <text:p text:style-name="Standard"/>
      <text:p text:style-name="Standard">Nominace: Lahodná, Lahodný, Březinová, Bicek, Svintek, Fučík, Šebest.</text:p>
      <text:p text:style-name="Standard"/>
      <text:p text:style-name="Standard">Náhradníci: Dofková, Cehlaro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0T16:18:22.779000000</meta:creation-date>
    <dc:date>2023-05-30T16:18:37.161000000</dc:date>
    <meta:editing-duration>PT15S</meta:editing-duration>
    <meta:editing-cycles>1</meta:editing-cycles>
    <meta:document-statistic meta:table-count="0" meta:image-count="0" meta:object-count="0" meta:page-count="1" meta:paragraph-count="3" meta:word-count="25" meta:character-count="172" meta:non-whitespace-character-count="150"/>
    <meta:generator>LibreOffice/6.2.0.3$Windows_X86_64 LibreOffice_project/98c6a8a1c6c7b144ce3cc729e34964b47ce25d62</meta:generator>
  </office:meta>
</office:document-meta>
</file>