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7. trénink KCTM v pátek 2.6., herna Sokol ČB, Dobrovodská ul., sraz v 16.45 hod.</text:p>
      <text:p text:style-name="Standard"/>
      <text:p text:style-name="Standard">Nominace: Zdrha, Březinová, Lahodná, Lahodný, Svintek, Fučík, Šebest, Hynková G., Dofková, Petik D.a A., Pícha.</text:p>
      <text:p text:style-name="Standard"/>
      <text:p text:style-name="Standard">Náhradníci: Bicek, Hynková T., Tomšů, Cehlarová.</text:p>
      <text:p text:style-name="Standard"/>
      <text:p text:style-name="Standard">Sparing: Nečasová</text:p>
      <text:p text:style-name="Standard"/>
      <text:p text:style-name="Standard">Přihlášky v úterý do 13 hod. a v pátek do 10 hod. na tel. 606 233 985 M. Váv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0T16:18:43.007000000</meta:creation-date>
    <dc:date>2023-05-30T16:18:52.207000000</dc:date>
    <meta:editing-duration>PT10S</meta:editing-duration>
    <meta:editing-cycles>1</meta:editing-cycles>
    <meta:document-statistic meta:table-count="0" meta:image-count="0" meta:object-count="0" meta:page-count="1" meta:paragraph-count="5" meta:word-count="57" meta:character-count="336" meta:non-whitespace-character-count="284"/>
    <meta:generator>LibreOffice/6.2.0.3$Windows_X86_64 LibreOffice_project/98c6a8a1c6c7b144ce3cc729e34964b47ce25d62</meta:generator>
  </office:meta>
</office:document-meta>
</file>