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Text_20_body">
      <style:paragraph-properties fo:margin-left="0cm" fo:margin-right="0cm" fo:margin-top="0cm" fo:margin-bottom="0cm" loext:contextual-spacing="false" fo:orphans="2" fo:widows="2" fo:text-indent="0cm" style:auto-text-indent="false"/>
    </style:style>
    <style:style style:name="P3"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Calibri" fo:font-size="11pt" fo:letter-spacing="normal" fo:font-style="normal" fo:font-weight="normal"/>
    </style:style>
    <style:style style:name="T1" style:family="text">
      <style:text-properties fo:font-variant="normal" fo:text-transform="none" fo:color="#fffff0" style:font-name="Calibri" fo:font-size="11pt" fo:letter-spacing="normal" fo:font-style="normal" fo:font-weight="normal"/>
    </style:style>
    <style:style style:name="T2" style:family="text">
      <style:text-properties fo:font-variant="normal" fo:text-transform="none" fo:color="#e84141" style:font-name="Calibri" fo:font-size="11pt" fo:letter-spacing="normal" fo:font-style="normal" style:text-underline-style="solid" style:text-underline-width="auto" style:text-underline-color="font-color" fo:font-weight="normal"/>
    </style:style>
    <style:style style:name="T3" style:family="text">
      <style:text-properties fo:font-variant="normal" fo:text-transform="none" style:font-name="Calibri" fo:font-size="11pt" fo:letter-spacing="normal" fo:font-style="normal" fo:font-weight="normal"/>
    </style:style>
    <style:style style:name="T4" style:family="text">
      <style:text-properties fo:font-variant="normal" fo:text-transform="none" style:font-name="Calibri" fo:font-size="11pt" fo:letter-spacing="normal" fo:font-style="normal" style:text-underline-style="solid" style:text-underline-width="auto" style:text-underline-color="font-color" fo:font-weight="normal"/>
    </style:style>
    <style:style style:name="T5" style:family="text">
      <style:text-properties fo:font-variant="normal" fo:text-transform="none" fo:color="#000000" style:font-name="Calibri" fo:font-size="11pt" fo:letter-spacing="normal" fo:font-style="normal" fo:font-weight="normal"/>
    </style:style>
    <style:style style:name="T6" style:family="text">
      <style:text-properties fo:font-variant="normal" fo:text-transform="none" fo:color="#000000" style:font-name="Calibri" fo:font-size="11pt" fo:letter-spacing="normal" fo:font-style="normal" style:text-underline-style="solid" style:text-underline-width="auto" style:text-underline-color="font-color"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V termínu 23.-25.6.2023 organizuje Výstaviště CB na svých plochách festival pod názvem Summer Park 2023 (viz </text:span><text:a xlink:type="simple" xlink:href="https://www.vcb.cz/kalendar-akci/summer-park-2023" office:target-frame-name="_blank" xlink:show="new" text:style-name="Internet_20_link" text:visited-style-name="Visited_20_Internet_20_Link"><text:span text:style-name="T6">https://www.vcb.cz/kalendar-akci/summer-park-2023</text:span></text:a><text:span text:style-name="T5">). Jedná se o prezentaci asi 20 sportů, mezi nimi je i stolní tenis. Budeme umístěni na výstavišti CB v hale H spolu s judem (přibližně uprostřed plochy výstaviště).</text:span></text:p>
      <text:p text:style-name="P4">Zde budou postaveny 4 hrací stoly a další vybavení, které nám laskavě zapůjčí oddíl Sokol České Budějovice. Vhodné by byly rovněž 1-2 ministoly (137 x 76 cm) pro ukázky dovednosti dospělých hráčů a nácvik hry malých dětí. Předpokládaný program stolního tenisu v hale je uveden v příloze.</text:p>
      <text:p text:style-name="P4">Akce je určena rodičům s dětmi, zájemcům o různé sporty, má být propagací sportu a náborovou akcí do jednotlivých oddílů či sportovních organizací.</text:p>
      <text:p text:style-name="P3"> </text:p>
      <text:p text:style-name="P4">Vysoká návštěvnost se předpokládá zejména v sobotu 24.6., proto jsme na tento den zajistili hlavní program ping-pongu. Ostatní dny jsou pro ping-pong pouze doprovodné, i když v ostatních sportech program poběží všechny 3 dny. Pokud by se však podařilo zajistit účast oddílů a hráčů i na tyto dny, není problém jim tuto účast umožnit. Stoly a vybavení budou k dispozici stále po všechny 3 dny.</text:p>
      <text:p text:style-name="P3"> </text:p>
      <text:p text:style-name="P4">Žádám případně zájemce, hráče a oddíly v Jihočeském kraji, kteří by se chtěli podílet na zajištění programu, aby se mi co nejdříve přihlásili v odpovědi na tento e-mail. Zajištění jejich případné účasti na programu bude pro VV JčKSST pozitivním úkolem. Volné jsou především termíny v pátek odpoledne do 18:00 hod. a v neděli od 9:00 do 16:00 hod. Pokud se budete chtít v těchto časech prezentovat na výstavišti v hale H, ať již svojí hrou nebo jiným sportovním způsobem, obraťte se na mě co nejdříve. S organizátory ale má krajský svaz stolního tenisu domluvený program pouze na sobotu 24.6., všechny další aktivity budou nad plán, což by bylo pro propagaci stolního tenisu jako vhodného sportu pro mládež a všechny věkové kategorie velmi žádoucí.</text:p>
      <text:p text:style-name="P3"> </text:p>
      <text:p text:style-name="P4">Žádám mladé sportovce/stolní tenisty, kteří mají své skupiny na sociálních sítích (facebook, instagram, twitter, tik-tok apod.), aby tuto informaci sdíleli a šířili ji dál po těchto kanálech. Naším cílem je účast co nejvyššího počtu lidí z města CB a jeho okolí i celého Jihočeského kraje s potenciálním zájmem o stolní tenis.</text:p>
      <text:p text:style-name="P3"> </text:p>
      <text:p text:style-name="P4">Děkuji za Vaše pochopení a spolupráci. Doufám, že se tato propagační akce vydaří a že posílí zájem mládeže o náš sport, což by se mělo projevit vyšší účastí zájemců na podzim při startu nové sezóny 2023-2024.</text:p>
      <text:p text:style-name="P3"> </text:p>
      <text:p text:style-name="P4">S pozdravem</text:p>
      <text:p text:style-name="P4">Pavel Hložek</text:p>
      <text:p text:style-name="P4">Předseda VV JčKSS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05T13:26:31.068000000</meta:creation-date>
    <dc:date>2023-06-05T13:26:53.722000000</dc:date>
    <meta:editing-duration>PT26S</meta:editing-duration>
    <meta:editing-cycles>1</meta:editing-cycles>
    <meta:document-statistic meta:table-count="0" meta:image-count="0" meta:object-count="0" meta:page-count="1" meta:paragraph-count="15" meta:word-count="397" meta:character-count="2476" meta:non-whitespace-character-count="2084"/>
    <meta:generator>LibreOffice/6.2.0.3$Windows_X86_64 LibreOffice_project/98c6a8a1c6c7b144ce3cc729e34964b47ce25d62</meta:generator>
  </office:meta>
</office:document-meta>
</file>