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alší trénink KCTM č. 18 se koná ve středu 7.6. v herně University České Budějovice, ul. Na Sádkách. Sraz účastníků v 16.45 hod.</text:p>
      <text:p text:style-name="Standard"/>
      <text:p text:style-name="Standard">Nominace: Lahodná, Lahodný, Březinová, Zdrha, Svintek, Fučík</text:p>
      <text:p text:style-name="Standard"/>
      <text:p text:style-name="Standard">Náhradníci: Jarošová, Bicek, Hynková G.</text:p>
      <text:p text:style-name="Standard"/>
      <text:p text:style-name="Standard">Sparing: Nečasová</text:p>
      <text:p text:style-name="Standard"/>
      <text:p text:style-name="Standard">Přihlášky do středy 14 hod. na tel. 606 233 985 Michal Váv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5T13:28:45.926000000</meta:creation-date>
    <dc:date>2023-06-05T13:28:52.255000000</dc:date>
    <meta:editing-duration>PT7S</meta:editing-duration>
    <meta:editing-cycles>1</meta:editing-cycles>
    <meta:document-statistic meta:table-count="0" meta:image-count="0" meta:object-count="0" meta:page-count="1" meta:paragraph-count="5" meta:word-count="49" meta:character-count="305" meta:non-whitespace-character-count="261"/>
    <meta:generator>LibreOffice/6.2.0.3$Windows_X86_64 LibreOffice_project/98c6a8a1c6c7b144ce3cc729e34964b47ce25d62</meta:generator>
  </office:meta>
</office:document-meta>
</file>