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  <style:text-properties fo:font-weight="bold" style:font-weight-asian="bold" fo:color="#000000" fo:font-size="26pt" style:font-size-asian="26pt" style:font-size-complex="26pt"/>
    </style:style>
    <style:style style:name="P2" style:parent-style-name="Normálníweb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Normálníweb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3.5pt"/>
    </style:style>
    <style:style style:name="P4" style:parent-style-name="Normálníweb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3.5pt"/>
    </style:style>
    <style:style style:name="P5" style:parent-style-name="Normálníweb" style:family="paragraph">
      <style:paragraph-properties fo:text-align="center"/>
      <style:text-properties fo:font-weight="bold" style:font-weight-asian="bold" style:font-weight-complex="bold" fo:color="#000000" fo:font-size="18pt" style:font-size-asian="18pt" style:font-size-complex="13.5pt"/>
    </style:style>
    <style:style style:name="P6" style:parent-style-name="Normálníweb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7" style:parent-style-name="Standardnípísmoodstavce" style:family="text">
      <style:text-properties fo:color="#000000" fo:font-size="11pt" style:font-size-asian="11pt" style:font-size-complex="11pt"/>
    </style:style>
    <style:style style:name="T8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Standardnípísmoodstavce" style:family="text">
      <style:text-properties fo:color="#000000" fo:font-size="11pt" style:font-size-asian="11pt" style:font-size-complex="11pt"/>
    </style:style>
    <style:style style:name="T10" style:parent-style-name="Standardnípísmoodstavce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" style:parent-style-name="Standardnípísmoodstavce" style:family="text">
      <style:text-properties fo:color="#000000" fo:font-size="11pt" style:font-size-asian="11pt" style:font-size-complex="11pt"/>
    </style:style>
    <style:style style:name="T1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14" style:parent-style-name="Standardnípísmoodstavce" style:family="text">
      <style:text-properties fo:color="#000000" fo:font-size="11pt" style:font-size-asian="11pt" style:font-size-complex="11pt"/>
    </style:style>
    <style:style style:name="T15" style:parent-style-name="Standardnípísmoodstavce" style:family="text">
      <style:text-properties fo:color="#000000" fo:font-size="11pt" style:font-size-asian="11pt" style:font-size-complex="11pt"/>
    </style:style>
    <style:style style:name="T16" style:parent-style-name="Standardnípísmoodstavce" style:family="text">
      <style:text-properties fo:color="#000000" fo:font-size="11pt" style:font-size-asian="11pt" style:font-size-complex="11pt"/>
    </style:style>
    <style:style style:name="T17" style:parent-style-name="Standardnípísmoodstavc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color="#000000" fo:font-size="11pt" style:font-size-asian="11pt" style:font-size-complex="11pt"/>
    </style:style>
    <style:style style:name="T19" style:parent-style-name="Standardnípísmoodstavce" style:family="text">
      <style:text-properties fo:color="#000000" fo:font-size="11pt" style:font-size-asian="11pt" style:font-size-complex="11pt"/>
    </style:style>
    <style:style style:name="T20" style:parent-style-name="Standardnípísmoodstavce" style:family="text">
      <style:text-properties fo:color="#000000" fo:font-size="11pt" style:font-size-asian="11pt" style:font-size-complex="11pt"/>
    </style:style>
    <style:style style:name="T21" style:parent-style-name="Standardnípísmoodstavce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color="#000000" fo:font-size="11pt" style:font-size-asian="11pt" style:font-size-complex="11pt"/>
    </style:style>
    <style:style style:name="T23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24" style:parent-style-name="Normálníweb" style:family="paragraph">
      <style:text-properties fo:font-weight="bold" style:font-weight-asian="bold" fo:color="#000000" fo:font-size="11pt" style:font-size-asian="11pt" style:font-size-complex="11pt"/>
    </style:style>
    <style:style style:name="P25" style:parent-style-name="Normálníweb" style:family="paragraph">
      <style:text-properties fo:font-weight="bold" style:font-weight-asian="bold" fo:color="#000000" fo:font-size="11pt" style:font-size-asian="11pt" style:font-size-complex="11pt"/>
    </style:style>
    <style:style style:name="T26" style:parent-style-name="Standardnípísmoodstavce" style:family="text">
      <style:text-properties fo:color="#000000" fo:font-size="11pt" style:font-size-asian="11pt" style:font-size-complex="11pt"/>
    </style:style>
    <style:style style:name="T27" style:parent-style-name="Standardnípísmoodstavce" style:family="text">
      <style:text-properties fo:color="#000000" fo:font-size="11pt" style:font-size-asian="11pt" style:font-size-complex="11pt" fo:background-color="#FFFF00"/>
    </style:style>
    <style:style style:name="T28" style:parent-style-name="Standardnípísmoodstavce" style:family="text">
      <style:text-properties fo:color="#000000" fo:font-size="11pt" style:font-size-asian="11pt" style:font-size-complex="11pt"/>
    </style:style>
    <style:style style:name="T29" style:parent-style-name="Standardnípísmoodstavce" style:family="text">
      <style:text-properties fo:color="#000000" fo:font-size="11pt" style:font-size-asian="11pt" style:font-size-complex="11pt" fo:background-color="#FFFF00"/>
    </style:style>
    <style:style style:name="T30" style:parent-style-name="Standardnípísmoodstavce" style:family="text">
      <style:text-properties fo:color="#000000" fo:font-size="11pt" style:font-size-asian="11pt" style:font-size-complex="11pt"/>
    </style:style>
    <style:style style:name="T31" style:parent-style-name="Standardnípísmoodstavce" style:family="text">
      <style:text-properties fo:color="#000000" fo:font-size="11pt" style:font-size-asian="11pt" style:font-size-complex="11pt" fo:background-color="#FFFF00"/>
    </style:style>
    <style:style style:name="T32" style:parent-style-name="Standardnípísmoodstavce" style:family="text">
      <style:text-properties fo:color="#000000" fo:font-size="11pt" style:font-size-asian="11pt" style:font-size-complex="11pt"/>
    </style:style>
    <style:style style:name="T33" style:parent-style-name="apple-converted-space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34" style:parent-style-name="Hypertextovýodkaz" style:family="text">
      <style:text-properties style:font-name="Arial" style:font-name-complex="Arial" fo:color="#063793" fo:font-size="11pt" style:font-size-asian="11pt" style:font-size-complex="11pt" fo:background-color="#FFFFFF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Normálníweb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Normálníweb" style:family="paragraph">
      <style:text-properties fo:color="#000000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1" style:parent-style-name="Standardnípísmoodstavce" style:family="text">
      <style:text-properties fo:color="#000000" fo:font-size="11pt" style:font-size-asian="11pt" style:font-size-complex="11pt"/>
    </style:style>
    <style:style style:name="P42" style:parent-style-name="Normálníweb" style:family="paragraph">
      <style:text-properties fo:color="#000000" fo:font-size="11pt" style:font-size-asian="11pt" style:font-size-complex="11pt"/>
    </style:style>
    <style:style style:name="P43" style:parent-style-name="Normálníweb" style:family="paragraph">
      <style:text-properties fo:color="#000000" fo:font-size="11pt" style:font-size-asian="11pt" style:font-size-complex="11pt"/>
    </style:style>
    <style:style style:name="P44" style:parent-style-name="Normálníweb" style:family="paragraph">
      <style:text-properties fo:color="#000000"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6" style:parent-style-name="Standardnípísmoodstavce" style:family="text">
      <style:text-properties fo:color="#000000"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P49" style:parent-style-name="Normálníweb" style:family="paragraph">
      <style:text-properties fo:color="#000000" fo:font-size="11pt" style:font-size-asian="11pt" style:font-size-complex="11pt"/>
    </style:style>
    <style:style style:name="P50" style:parent-style-name="Normálníweb" style:family="paragraph">
      <style:text-properties fo:color="#000000" fo:font-size="11pt" style:font-size-asian="11pt" style:font-size-complex="11pt"/>
    </style:style>
    <style:style style:name="P51" style:parent-style-name="Normálníweb" style:family="paragraph">
      <style:text-properties fo:color="#000000" fo:font-size="11pt" style:font-size-asian="11pt" style:font-size-complex="11pt"/>
    </style:style>
    <style:style style:name="P52" style:parent-style-name="Normálníweb" style:family="paragraph">
      <style:text-properties fo:color="#000000" fo:font-size="11pt" style:font-size-asian="11pt" style:font-size-complex="11pt"/>
    </style:style>
    <style:style style:name="P53" style:parent-style-name="Normálníweb" style:family="paragraph">
      <style:text-properties fo:color="#000000" fo:font-size="11pt" style:font-size-asian="11pt" style:font-size-complex="11pt"/>
    </style:style>
    <style:style style:name="P54" style:parent-style-name="Normálníweb" style:family="paragraph">
      <style:text-properties fo:color="#000000" fo:font-size="11pt" style:font-size-asian="11pt" style:font-size-complex="11pt"/>
    </style:style>
    <style:style style:name="P55" style:parent-style-name="Normálníweb" style:family="paragraph">
      <style:text-properties fo:color="#000000" fo:font-size="11pt" style:font-size-asian="11pt" style:font-size-complex="11pt"/>
    </style:style>
    <style:style style:name="P56" style:parent-style-name="Normálníweb" style:family="paragraph">
      <style:text-properties fo:color="#000000" fo:font-size="11pt" style:font-size-asian="11pt" style:font-size-complex="11pt"/>
    </style:style>
    <style:style style:name="P57" style:parent-style-name="Normálníweb" style:family="paragraph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color="#000000"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60" style:parent-style-name="Standardnípísmoodstavce" style:family="text">
      <style:text-properties fo:color="#000000" fo:font-size="11pt" style:font-size-asian="11pt" style:font-size-complex="11pt"/>
    </style:style>
    <style:style style:name="P61" style:parent-style-name="Normálníweb" style:family="paragraph">
      <style:text-properties fo:color="#000000" fo:font-size="11pt" style:font-size-asian="11pt" style:font-size-complex="11pt"/>
    </style:style>
    <style:style style:name="P62" style:parent-style-name="Normálníweb" style:family="paragraph">
      <style:text-properties fo:color="#000000" fo:font-size="11pt" style:font-size-asian="11pt" style:font-size-complex="11pt"/>
    </style:style>
    <style:style style:name="T63" style:parent-style-name="Standardnípísmoodstavce" style:family="text">
      <style:text-properties fo:color="#000000" fo:font-size="11pt" style:font-size-asian="11pt" style:font-size-complex="11pt"/>
    </style:style>
    <style:style style:name="T64" style:parent-style-name="Standardnípísmoodstavce" style:family="text">
      <style:text-properties fo:color="#000000" fo:font-size="11pt" style:font-size-asian="11pt" style:font-size-complex="11pt"/>
    </style:style>
    <style:style style:name="T65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66" style:parent-style-name="Standardnípísmoodstavce" style:family="text">
      <style:text-properties fo:color="#000000" fo:font-size="11pt" style:font-size-asian="11pt" style:font-size-complex="11pt"/>
    </style:style>
    <style:style style:name="P67" style:parent-style-name="Normálníweb" style:family="paragraph">
      <style:text-properties fo:color="#000000" fo:font-size="11pt" style:font-size-asian="11pt" style:font-size-complex="11pt"/>
    </style:style>
    <style:style style:name="P68" style:parent-style-name="Normálníweb" style:family="paragraph">
      <style:text-properties fo:color="#000000" fo:font-size="11pt" style:font-size-asian="11pt" style:font-size-complex="11pt"/>
    </style:style>
    <style:style style:name="P69" style:parent-style-name="Normálníweb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RSST Louny z.s.<text:s/></text:p>
      <text:p text:style-name="P2">vypisuje</text:p>
      <text:p text:style-name="P3">Regionální přebory ve stolním tenisu<text:s/></text:p>
      <text:p text:style-name="P4">jednotlivců pro rok 2023</text:p>
      <text:p text:style-name="P5"/>
      <text:p text:style-name="P6">A. Všeobecná ustanovení</text:p>
      <text:p text:style-name="Normálníweb"><text:span text:style-name="T7">1. Pořadatel: <text:s text:c="2"/></text:span><text:span text:style-name="T8">TJ Sever Žatec</text:span></text:p>
      <text:p text:style-name="Normálníweb"><text:span text:style-name="T9">2. Datum:<text:s/></text:span><text:span text:style-name="T10">neděle 17.12.2023</text:span></text:p>
      <text:p text:style-name="Normálníweb"><text:span text:style-name="T11">3. Místo:</text:span><text:span text:style-name="T12"><text:s/></text:span><text:span text:style-name="T13">sportovní hala Severu Žatec</text:span></text:p>
      <text:p text:style-name="Normálníweb"><text:span text:style-name="T14">4. Ředitelství soutěže: ředitel soutěže a<text:s/></text:span><text:span text:style-name="T15">vrchní</text:span><text:span text:style-name="T16"><text:s/>rozhodčí –<text:s/></text:span><text:span text:style-name="T17">Jozef Michal</text:span></text:p>
      <text:p text:style-name="Normálníweb"><text:span text:style-name="T18"><text:s text:c="36"/>zástupce<text:s/></text:span><text:span text:style-name="T19">vrchního</text:span><text:bookmark-start text:name="_GoBack"/><text:bookmark-end text:name="_GoBack"/><text:span text:style-name="T20"><text:s/>rozhodčího –<text:s/></text:span><text:span text:style-name="T21">Konečná Jiřina</text:span></text:p>
      <text:p text:style-name="Normálníweb"><text:span text:style-name="T22">5. Časový sled: <text:s text:c="4"/></text:span><text:span text:style-name="T23">8.00 - 8.30 hod. prezentace</text:span></text:p>
      <text:p text:style-name="P24"><text:s text:c="25"/><text:s text:c="4"/>8.30 – 8.50 hod. losování</text:p>
      <text:p text:style-name="P25"><text:s text:c="29"/>9.00 – zahájení 1. stupně</text:p>
      <text:p text:style-name="Normálníweb"><text:span text:style-name="T26">5. Přihlášky: přihlásit <text:s/>lze nejpozději<text:s/></text:span><text:span text:style-name="T27">do středy 13.12.2023</text:span><text:span text:style-name="T28"><text:s/>a to<text:s/></text:span><text:span text:style-name="T29">z důvodu hladkého</text:span><text:span text:style-name="T30"><text:s/></text:span><text:span text:style-name="T31">průběhu soutěže a zajištění občerstvení</text:span><text:span text:style-name="T32"><text:s/>přihlášky zasílejte na<text:s/></text:span><text:span text:style-name="T33"> </text:span><text:a xlink:href="mailto:michaljozef@seznam.cz" office:target-frame-name="_top" xlink:show="replace"><text:span text:style-name="T34">michaljozef@seznam.cz</text:span></text:a><text:span text:style-name="T35"><text:s/>nebo telefonicky 607 515 936 nebo správci STK.</text:span><text:span text:style-name="T36"><text:line-break/></text:span><text:span text:style-name="T37">V přihlášce: Jméno, příjmení, oddíl, krajský, okresní žebříček</text:span></text:p>
      <text:p text:style-name="P38">B. Technická ustanovení</text:p>
      <text:p text:style-name="P39">6. Předpis: hraje se podle Pravidel stolního tenisu, Soutěžního řádu stolního tenisu a ustanovení tohoto předpisu</text:p>
      <text:p text:style-name="Normálníweb"><text:span text:style-name="T40">7. Soutěžní disciplíny</text:span><text:span text:style-name="T41">:<text:s/></text:span></text:p>
      <text:p text:style-name="P42">I. dvouhra mužů</text:p>
      <text:p text:style-name="P43">II. čtyřhra mužů</text:p>
      <text:p text:style-name="P44">Pozn. Soutěž žen bude vypsána v případě prezentace více jak 4 žen . Ženy se budou moci zúčastnit v případě nenaplnění podmínky čtyř<text:s/>přihlášených soutěží společně s muži.</text:p>
      <text:p text:style-name="Normálníweb"><text:span text:style-name="T45">8. Podmínky účasti</text:span><text:span text:style-name="T46">: přeboru se mohou zúčastnit registrovaní hráči okresu Louny.</text:span></text:p>
      <text:p text:style-name="Normálníweb"><text:span text:style-name="T47">9. Systém soutěží</text:span><text:span text:style-name="T48">: dvouhry</text:span></text:p>
      <text:p text:style-name="P49">1. stupeň - systém skupinový.<text:line-break/>do počtu 24.hráčů 4 skupiny, 25-40 hráčů skupiny 4-5, více než 40 hráčů skupiny<text:s/>3-4 hráči</text:p>
      <text:p text:style-name="P50">2. stupeň - systém vyřazovací</text:p>
      <text:p text:style-name="P51"/>
      <text:p text:style-name="P52">Do 2. stupně postupují hráči na 1. a 2. místě. Vítězové skupin jsou nasazeni podle žebříčku,</text:p>
      <text:p text:style-name="P53">hráči na 2. místě jsou dolosováni:</text:p>
      <text:p text:style-name="P54">a) do opačné poloviny než je vítěz skupiny</text:p>
      <text:p text:style-name="P55">b) třídění podle klubů</text:p>
      <text:p text:style-name="P56">čtyřhry - systém vyřazovací, třídění podle klubů.</text:p>
      <text:p text:style-name="P57">10. Nasazení: Nasazování do skupin se provádí podle SŘ stolního tenisu.</text:p>
      <text:p text:style-name="Normálníweb"><text:span text:style-name="T58">11. Ceny: Vítězové získávají titul „</text:span><text:span text:style-name="T59">Přeborník Lounského okresu pro rok 2023</text:span><text:span text:style-name="T60">.“</text:span></text:p>
      <text:p text:style-name="P61"><text:s text:c="4"/>hráči na 1.-3. místě ve dvouhře poháry diplomy a medaile,<text:s/><text:line-break/><text:s text:c="10"/>ve čtyřhře za 1.-3. místo poháry, diplomy a medaile.<text:line-break/><text:s text:c="10"/>cena pro nejúspěšnějšího hráče do 19 let<text:line-break/><text:s text:c="10"/>pro každého účastníka dárek.<text:line-break/><text:line-break/>12. Nominace na přebory kraje:</text:p>
      <text:p text:style-name="P62">Vítěz přeborů automaticky a další po přidělení kvóty KSST Ústí nad Labem</text:p>
      <text:p text:style-name="Normálníweb"><text:span text:style-name="T63">13. Občerstv</text:span><text:span text:style-name="T64">ení zajištěno +<text:s/></text:span><text:span text:style-name="T65">pouze <text:s/>včas přihlášený účastník</text:span><text:span text:style-name="T66"><text:s/>cca v ceně 100 kč/ hrazeno svazem/, ostatním nebude garantováno</text:span></text:p>
      <text:p text:style-name="P67"/>
      <text:p text:style-name="P68">Ve Výškově <text:s text:c="2"/>23.11.2023 <text:s text:c="14"/></text:p>
      <text:p text:style-name="P69"><text:s text:c="59"/>Musil Lubomír – člen Vv RSST z.s. Loun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3-11-13T14:12:00Z</meta:creation-date>
    <dc:date>2023-11-24T05:59:00Z</dc:date>
    <meta:template xlink:href="Normal" xlink:type="simple"/>
    <meta:editing-cycles>8</meta:editing-cycles>
    <meta:editing-duration>PT840S</meta:editing-duration>
    <meta:document-statistic meta:page-count="1" meta:paragraph-count="4" meta:word-count="355" meta:character-count="2449" meta:row-count="17" meta:non-whitespace-character-count="2098"/>
  </office:meta>
</office:document-meta>
</file>