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fo:font-size="18pt" style:font-size-asian="18pt" style:font-size-complex="18pt"/>
    </style:style>
    <style:style style:name="P2" style:parent-style-name="Normální" style:family="paragraph">
      <style:paragraph-properties fo:text-align="center" fo:margin-bottom="0in"/>
      <style:text-properties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4" style:parent-style-name="Default" style:family="paragraph">
      <style:text-properties fo:font-weight="bold" style:font-weight-asian="bold"/>
    </style:style>
    <style:style style:name="P5" style:parent-style-name="Default" style:family="paragraph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Default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margin-bottom="0in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</style:style>
    <style:style style:name="P18" style:parent-style-name="Normální" style:family="paragraph">
      <style:paragraph-properties fo:margin-bottom="0in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margin-bottom="0in"/>
    </style:style>
    <style:style style:name="P37" style:parent-style-name="Normální" style:family="paragraph">
      <style:paragraph-properties fo:margin-bottom="0in"/>
    </style:style>
    <style:style style:name="P38" style:parent-style-name="Normální" style:family="paragraph">
      <style:paragraph-properties fo:margin-bottom="0in"/>
    </style:style>
    <style:style style:name="P39" style:parent-style-name="Normální" style:family="paragraph">
      <style:paragraph-properties fo:margin-bottom="0in"/>
    </style:style>
    <style:style style:name="P40" style:parent-style-name="Normální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ální" style:family="paragraph">
      <style:paragraph-properties fo:margin-bottom="0in"/>
    </style:style>
    <style:style style:name="P42" style:parent-style-name="Normální" style:family="paragraph">
      <style:paragraph-properties fo:margin-bottom="0in"/>
    </style:style>
    <style:style style:name="P43" style:parent-style-name="Normální" style:family="paragraph">
      <style:paragraph-properties fo:margin-bottom="0in"/>
    </style:style>
    <style:style style:name="P44" style:parent-style-name="Normální" style:family="paragraph">
      <style:paragraph-properties fo:margin-bottom="0in"/>
    </style:style>
    <style:style style:name="P45" style:parent-style-name="Normální" style:family="paragraph">
      <style:paragraph-properties fo:margin-bottom="0in"/>
    </style:style>
    <style:style style:name="P46" style:parent-style-name="Normální" style:family="paragraph">
      <style:paragraph-properties fo:margin-bottom="0in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Normální" style:family="paragraph">
      <style:paragraph-properties fo:margin-bottom="0in"/>
    </style:style>
  </office:automatic-styles>
  <office:body>
    <office:text text:use-soft-page-breaks="true">
      <text:p text:style-name="P1">Směrnice<text:s/>RSST Louny z.s.</text:p>
      <text:p text:style-name="P2">Vnitřní směrnice č.1/2024</text:p>
      <text:p text:style-name="P3">Pravidla pro sestavení žebříčku mužů<text:s/>a žen, střídání hráčů v jednom utkání</text:p>
      <text:p text:style-name="P4"/>
      <text:p text:style-name="P5">RSST Louny z.s.</text:p>
      <text:p text:style-name="Default">Sídlo: Výškov 14 , Louny 44001</text:p>
      <text:p text:style-name="Default"><text:span text:style-name="T6">IČ<text:s/></text:span>: 05836573<text:s/></text:p>
      <text:p text:style-name="P7"/>
      <text:p text:style-name="Default"><text:span text:style-name="T8">Zpracoval</text:span>: Lubomír Musil<text:s/></text:p>
      <text:p text:style-name="Default"><text:span text:style-name="T9">Směrnici schválil: Výkonný výbor</text:span><text:s/>RSST Louny z.s. <text:s text:c="4"/></text:p>
      <text:p text:style-name="Default"><text:span text:style-name="T10">Směrnice nabývá platnosti</text:span>: dnem schválení<text:s/></text:p>
      <text:p text:style-name="Normální"/>
      <text:p text:style-name="P11">1. Určení bodové hodnoty<text:s/></text:p>
      <text:p text:style-name="P12">a.<text:s/><text:span text:style-name="T13">Relativní pořadí</text:span><text:s/></text:p>
      <text:p text:style-name="P14">Algoritmus pro určení bodové hodnoty a tím tedy určení i relativního pořadí hráčů<text:s/></text:p>
      <text:p text:style-name="P15">žebříčku je stanoven metodikou výpočtu systému<text:s/>eSTeR – stolní tenis Rating,<text:s/>který je zveřejněn na webu <text:s/>https://stis.pingpong.cz/zebricek.<text:s/></text:p>
      <text:p text:style-name="P16">Určující hodnotou pro stanovení relativního pořadí je hodnota <text:s/>-<text:s/>STR(stabil) po skončení soutěžního období všech soutěžních tříd řízených ČAST, KSST ÚK a všech RSST v Ústeckém kraji.</text:p>
      <text:p text:style-name="P17"/>
      <text:p text:style-name="P18">b.<text:s/><text:span text:style-name="T19">V</text:span><text:span text:style-name="T20">ýsledky soutěžních tříd zahrnutých v</text:span><text:span text:style-name="T21"> systému eSTeR <text:s/>ovlivňující relativní pořadí dle bodu 1a. této směrnice</text:span></text:p>
      <text:p text:style-name="P22">Do výpočtu hodnoty STR (stabil) se započítávají výsledky základní části a také z různých stupňů soutěží a to tedy pouze pod podmínkou, jestliže jsou výsledky zveřejněny v systému STIS.</text:p>
      <text:p text:style-name="P23"/>
      <text:p text:style-name="P24">c.<text:s/><text:span text:style-name="T25">Systém žebříčku</text:span></text:p>
      <text:p text:style-name="P26">Žebříček RSST Louny se určuje společný i z vyšších soutěží<text:s/>tj. region <text:s/>a kraj<text:s/>dle STR (stabil) 1 – 20 po jednom hráči<text:s/></text:p>
      <text:p text:style-name="P27">21 – 30 atd. do stého hráče 101 – 120 atd.</text:p>
      <text:p text:style-name="P28"/>
      <text:p text:style-name="P29">2. Určení podmínek zařazení hráče do žebříčku</text:p>
      <text:p text:style-name="P30"/>
      <text:p text:style-name="P31">Zařazení do žebříčku RSST Louny jsou pouze ti hráči, kteří sehrají minimální počet dvouher v soutěžních třídách řízených<text:s/>RSST Louny nebo KSST ÚK.</text:p>
      <text:p text:style-name="P32">Minimální počet zápasů pro žebříček je stanoven na 4 zápasy pro všechny dlouhodobé okresní a krajské soutěže mužů a žen. Do stanoveného minima se započítávají všechny stupně soutěží.</text:p>
      <text:p text:style-name="P33"/>
      <text:p text:style-name="P34"><text:s/>3. Dodatečné zařazení hráčů neuvedených v žebříčku</text:p>
      <text:p text:style-name="P35"/>
      <text:p text:style-name="P36">Všichni tito hráči jsou uvedeni jako „ nezařazeni „</text:p>
      <text:p text:style-name="P37">Hráč, který přestoupil z oddílu působícího v jiném regionu nebo kraji a není uveden na žádném žebříčku musí taktéž splnit minimální počet odehraných dvouher dle bodu 2 pro dodatečné zařazení do žebříčku</text:p>
      <text:p text:style-name="P38">U hráče, který nemá z předešlých soutěžních období v systému STR (stabil) minimální počet 4 libovolných výsledků dvouher (nový hráč) pro dodatečně přesný matematický výpočet dle metodiky, bude stanovena žebříčková hodnota dle uvážení STK RSST Louny.</text:p>
      <text:p text:style-name="P39"/>
      <text:p text:style-name="P40">4. Střídání hráčů v jednom utkání<text:s/></text:p>
      <text:p text:style-name="P41"/>
      <text:p text:style-name="P42">V OP I možnost střídání dvou hráčů ve dvouhře</text:p>
      <text:p text:style-name="P43">V OP II<text:s/>možnost střídání čtyř hráčů ve dvouhře</text:p>
      <text:p text:style-name="P44"/>
      <text:p text:style-name="P45"/>
      <text:p text:style-name="P46"/>
      <text:p text:style-name="Default"><text:span text:style-name="T47">Směrnici schválil: Výkonný výbor</text:span><text:s/>RSST Louny z.s. <text:s/><text:bookmark-start text:name="_GoBack"/><text:bookmark-end text:name="_GoBack"/>dne 16.1.2024<text:s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cho</meta:initial-creator>
    <dc:creator>pecho</dc:creator>
    <meta:creation-date>2024-01-15T06:57:00Z</meta:creation-date>
    <dc:date>2024-01-16T16:32:00Z</dc:date>
    <meta:template xlink:href="Normal" xlink:type="simple"/>
    <meta:editing-cycles>6</meta:editing-cycles>
    <meta:editing-duration>PT38160S</meta:editing-duration>
    <meta:document-statistic meta:page-count="1" meta:paragraph-count="4" meta:word-count="345" meta:character-count="2379" meta:row-count="16" meta:non-whitespace-character-count="2038"/>
  </office:meta>
</office:document-meta>
</file>